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547cm"/>
    </style:style>
    <style:style style:name="Tabela1.D" style:family="table-column">
      <style:table-column-properties style:column-width="4.237cm"/>
    </style:style>
    <style:style style:name="Tabela1.E" style:family="table-column">
      <style:table-column-properties style:column-width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12516" officeooo:paragraph-rsid="00012516"/>
    </style:style>
    <style:style style:name="P2" style:family="paragraph" style:parent-style-name="Standard">
      <style:text-properties officeooo:rsid="0004d248" officeooo:paragraph-rsid="0004d248"/>
    </style:style>
    <style:style style:name="P3" style:family="paragraph" style:parent-style-name="Standard">
      <style:text-properties style:font-name="Times New Roman" fo:language="pl" fo:country="PL" fo:font-weight="bold" officeooo:rsid="0004d248" officeooo:paragraph-rsid="0004d248" style:font-weight-asian="bold" style:font-weight-complex="bold"/>
    </style:style>
    <style:style style:name="P4" style:family="paragraph" style:parent-style-name="Standard">
      <style:text-properties style:font-name="Times New Roman" fo:language="pl" fo:country="PL" fo:font-weight="normal" officeooo:rsid="0004d248" officeooo:paragraph-rsid="0004d248" style:font-weight-asian="normal" style:font-weight-complex="normal"/>
    </style:style>
    <style:style style:name="P5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fo:language="pl" fo:country="PL" officeooo:rsid="00012516" officeooo:paragraph-rsid="00012516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font-size="14pt" fo:language="pl" fo:country="PL" fo:font-weight="bold" officeooo:rsid="00012516" officeooo:paragraph-rsid="0004cb1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language="pl" fo:country="PL" fo:font-weight="bold" officeooo:rsid="00012516" officeooo:paragraph-rsid="0004cb15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 fo:language="pl" fo:country="PL" officeooo:rsid="00012516" officeooo:paragraph-rsid="00012516"/>
    </style:style>
    <style:style style:name="P9" style:family="paragraph" style:parent-style-name="Table_20_Contents">
      <style:text-properties style:font-name="Times New Roman" fo:language="pl" fo:country="PL" officeooo:rsid="00016c55" officeooo:paragraph-rsid="00016c55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16c55" officeooo:paragraph-rsid="00016c55"/>
    </style:style>
    <style:style style:name="P11" style:family="paragraph" style:parent-style-name="Table_20_Contents">
      <style:text-properties style:font-name="Times New Roman" fo:language="pl" fo:country="PL" officeooo:rsid="0001fed5" officeooo:paragraph-rsid="0001fed5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1fed5" officeooo:paragraph-rsid="0001fed5"/>
    </style:style>
    <style:style style:name="P13" style:family="paragraph" style:parent-style-name="Table_20_Contents">
      <style:text-properties style:font-name="Times New Roman" fo:language="pl" fo:country="PL" officeooo:rsid="0002110c" officeooo:paragraph-rsid="0002110c"/>
    </style:style>
    <style:style style:name="P14" style:family="paragraph" style:parent-style-name="Table_20_Contents">
      <style:text-properties style:font-name="Times New Roman" fo:language="pl" fo:country="PL" officeooo:rsid="00032578" officeooo:paragraph-rsid="00032578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32578" officeooo:paragraph-rsid="00032578"/>
    </style:style>
    <style:style style:name="P16" style:family="paragraph" style:parent-style-name="Table_20_Contents">
      <style:text-properties style:font-name="Times New Roman" fo:language="pl" fo:country="PL" officeooo:rsid="00045e16" officeooo:paragraph-rsid="00045e16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45e16" officeooo:paragraph-rsid="00045e16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45e16" officeooo:paragraph-rsid="0004cb15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12516" officeooo:paragraph-rsid="0001251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4cb15" officeooo:paragraph-rsid="0004cb15"/>
    </style:style>
    <style:style style:name="P21" style:family="paragraph" style:parent-style-name="Table_20_Contents">
      <style:text-properties style:font-name="Times New Roman" fo:language="pl" fo:country="PL" officeooo:rsid="0004cb15" officeooo:paragraph-rsid="0004cb15"/>
    </style:style>
    <style:style style:name="P22" style:family="paragraph" style:parent-style-name="Table_20_Contents">
      <style:text-properties style:font-name="Times New Roman" fo:language="pl" fo:country="PL" officeooo:rsid="0004d248" officeooo:paragraph-rsid="0004d248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4d248" officeooo:paragraph-rsid="0004d248"/>
    </style:style>
    <style:style style:name="T1" style:family="text">
      <style:text-properties officeooo:rsid="00016c55"/>
    </style:style>
    <style:style style:name="T2" style:family="text">
      <style:text-properties officeooo:rsid="0001fed5"/>
    </style:style>
    <style:style style:name="T3" style:family="text">
      <style:text-properties officeooo:rsid="00045e16"/>
    </style:style>
    <style:style style:name="T4" style:family="text">
      <style:text-properties officeooo:rsid="0004d248"/>
    </style:style>
    <style:style style:name="T5" style:family="text">
      <style:text-properties officeooo:rsid="0005d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 DZIAŁANIA NA RZECZ</text:p>
      <text:p text:style-name="P7"><text:s/>POPRAWY <text:s/>ZAPEWNIENIA DOSTĘPNOŚCI OSOBOM ZE SZCZEGÓLNYMI POTRZEBAMI </text:p>
      <text:p text:style-name="P7">W SZKOLE <text:span text:style-name="T2">PODSTAWOWEJ</text:span> W KRZÓWCE <text:s/>NA LATA 2020/2021</text:p>
      <text:p text:style-name="P7"/>
      <text:p text:style-name="P5"><text:tab/>Na podstawie art. 14 w zawiązku z art. 6 ustawy z dnia 19 lipca 2019 r. o zapewnieniu dostępności osobom ze szczególnymi potrzebami (Dz. U. z 2019 r. poz. 1696, z późn. zm.) ustala się plan działania na rzecz poprawy zapewnienia dostępności osobom ze szczególnymi potrzebami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Zakres działalności</text:p>
          </table:table-cell>
          <table:table-cell table:style-name="Tabela1.A1" office:value-type="string">
            <text:p text:style-name="P19">Realizujący zadania wynikające z art. 6 ustawy</text:p>
          </table:table-cell>
          <table:table-cell table:style-name="Tabela1.A1" office:value-type="string">
            <text:p text:style-name="P19">Sposób realizacji</text:p>
          </table:table-cell>
          <table:table-cell table:style-name="Tabela1.E1" office:value-type="string">
            <text:p text:style-name="P19">Termin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9">Przekazanie do publicznej wiadomości danych <text:s/>koordynatora do spraw dostępności</text:p>
          </table:table-cell>
          <table:table-cell table:style-name="Tabela1.A2" office:value-type="string">
            <text:p text:style-name="P10">Osoba odpowiedzialna za umieszczanie informacji na BIP</text:p>
          </table:table-cell>
          <table:table-cell table:style-name="Tabela1.A2" office:value-type="string">
            <text:p text:style-name="P9">Zamieszczenie informacji na stronie internetowej BIP SP w Krzówce</text:p>
          </table:table-cell>
          <table:table-cell table:style-name="Tabela1.E2" office:value-type="string">
            <text:p text:style-name="P9">Wrzesień 2020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8">Opracowanie planu działania na rzecz poprawy dostępności <text:s/>osobom ze <text:span text:style-name="T1">szczególnymi potrzebami na lata 2020/2021</text:span></text:p>
          </table:table-cell>
          <table:table-cell table:style-name="Tabela1.A2" office:value-type="string">
            <text:p text:style-name="P12">Koordynator </text:p>
          </table:table-cell>
          <table:table-cell table:style-name="Tabela1.A2" office:value-type="string">
            <text:p text:style-name="P11">Opracowanie planu działania o którym mowa w art. 14 ust. 2Pkt. 2 ustawy z dnia 19 lipca 2019 roku o zapewnieniu dostępności osobom ze szczególnymi potrzebami- przekazanie do zatwierdzenia Dyrektorowi Szkoły Podstawowej w Krzówce</text:p>
            <text:p text:style-name="P11">Podanie informacji do publicznej wiadomości</text:p>
          </table:table-cell>
          <table:table-cell table:style-name="Tabela1.E2" office:value-type="string">
            <text:p text:style-name="P11">Wrzesień 2020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9">Analiza stanu obiektów Szkoły Podstawowej w Krzówce pod względem dostosowania do potrzeb osób ze szczególnymi <text:span text:style-name="T2">potrzebami</text:span> wynikająca z przepisów ustawy</text:p>
          </table:table-cell>
          <table:table-cell table:style-name="Tabela1.A2" office:value-type="string">
            <text:p text:style-name="P12">Koordynator</text:p>
          </table:table-cell>
          <table:table-cell table:style-name="Tabela1.A2" office:value-type="string">
            <text:p text:style-name="P11">Przegląd stanu dostosowania obiektów względem osób ze szczególnymi potrzebami w zakresie architektonicznym, cyfrowym oraz <text:soft-page-break/>informacyjno - komunikacyjne</text:p>
          </table:table-cell>
          <table:table-cell table:style-name="Tabela1.E2" office:value-type="string">
            <text:p text:style-name="P11">Wrzesień 2020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9">Wspieranie osób ze szczególnymi potrzebami w zakresie dostępności: a) architektonicznej, b) cyfrowej, c) informacyjno - komunikacyjnej</text:p>
          </table:table-cell>
          <table:table-cell table:style-name="Tabela1.A2" office:value-type="string">
            <text:p text:style-name="P12">Koordynator</text:p>
            <text:p text:style-name="P12">Informatyk</text:p>
          </table:table-cell>
          <table:table-cell table:style-name="Tabela1.A2" office:value-type="string">
            <text:p text:style-name="P13">Podanie na stronie internetowej oraz BIP informacji adresowych i kontaktowych podmiotów wspierających osoby ze szczególnymi potrzebami</text:p>
          </table:table-cell>
          <table:table-cell table:style-name="Tabela1.E2" office:value-type="string">
            <text:p text:style-name="P11">Realizacja w całym okresie działania</text:p>
          </table:table-cell>
        </table:table-row>
        <table:table-row>
          <table:table-cell table:style-name="Tabela1.A2" office:value-type="string">
            <text:p text:style-name="P10"><text:span text:style-name="T3">5</text:span>. </text:p>
          </table:table-cell>
          <table:table-cell table:style-name="Tabela1.A2" office:value-type="string">
            <text:p text:style-name="P14">Dokonanie analizy pod kątem dostosowania Szkoły Podstawowej w Krzówce <text:s/>do minimalnych wymagań dotyczących dostępności</text:p>
          </table:table-cell>
          <table:table-cell table:style-name="Tabela1.A2" office:value-type="string">
            <text:p text:style-name="P15">Koordynator</text:p>
          </table:table-cell>
          <table:table-cell table:style-name="Tabela1.A2" office:value-type="string">
            <text:p text:style-name="P14">Analiza i przekazanie informacji do organu prowadzącego ze wskazaniem na wymagania w wymiarze <text:span text:style-name="T3">architektonicznym, cyfrowym, informacyjno – komunikacyjnym wynikające z z zapisów <text:s/>art. 6 ustawy</text:span></text:p>
          </table:table-cell>
          <table:table-cell table:style-name="Tabela1.E2" office:value-type="string">
            <text:p text:style-name="P14">Listopad 2020</text:p>
          </table:table-cell>
        </table:table-row>
        <table:table-row>
          <table:table-cell table:style-name="Tabela1.A2" office:value-type="string">
            <text:p text:style-name="P17">6. </text:p>
          </table:table-cell>
          <table:table-cell table:style-name="Tabela1.A2" office:value-type="string">
            <text:p text:style-name="P16">Dokonanie diagnozy w zakresie dostępności alternatywnej w obiektach Szkoły Podstawowej w Krzówce</text:p>
          </table:table-cell>
          <table:table-cell table:style-name="Tabela1.A2" office:value-type="string">
            <text:p text:style-name="P17">Koordynator</text:p>
          </table:table-cell>
          <table:table-cell table:style-name="Tabela1.A2" office:value-type="string">
            <text:p text:style-name="P16">Wskazanie sposobów zapewnienia wsparcia osobom ze szczególnymi potrzebami w niezbędnym zakresie dla tych osób poprzez np. wykorzystanie nowoczesnych technologii. </text:p>
          </table:table-cell>
          <table:table-cell table:style-name="Tabela1.E2" office:value-type="string">
            <text:p text:style-name="P16">Listopad 2020</text:p>
          </table:table-cell>
        </table:table-row>
        <table:table-row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21">Monitorowanie działalności Szkoły Podstawowej w Krzówce w zakresie zapewnienia dostępności osobom ze szczególnymi potrzebami</text:p>
          </table:table-cell>
          <table:table-cell table:style-name="Tabela1.A2" office:value-type="string">
            <text:p text:style-name="P18">Koordynator</text:p>
          </table:table-cell>
          <table:table-cell table:style-name="Tabela1.A2" office:value-type="string">
            <text:p text:style-name="P21">Przesyłanie możliwymi środkami niezbędnych informacji oraz prowadzenie bezpośrednich spotkań w siedzibie z udziałem specjalistów.</text:p>
          </table:table-cell>
          <table:table-cell table:style-name="Tabela1.E2" office:value-type="string">
            <text:p text:style-name="P21">Dwa razy w roku </text:p>
            <text:p text:style-name="P21"><text:s/>(listopad 2020 oraz czerwiec 2021)</text:p>
          </table:table-cell>
        </table:table-row>
        <table:table-row>
          <table:table-cell table:style-name="Tabela1.A2" office:value-type="string">
            <text:p text:style-name="P20">8. </text:p>
          </table:table-cell>
          <table:table-cell table:style-name="Tabela1.A2" office:value-type="string">
            <text:p text:style-name="P21">Uzyskanie danych zbiorczych do raportu</text:p>
          </table:table-cell>
          <table:table-cell table:style-name="Tabela1.A2" office:value-type="string">
            <text:p text:style-name="P20">Koordynator</text:p>
          </table:table-cell>
          <table:table-cell table:style-name="Tabela1.A2" office:value-type="string">
            <text:p text:style-name="P21">Uzyskanie danych w zakresie realizacji uwag odnoszących się do stwierdzonych istniejących przeszkód w dostępności osobom ze szczególnymi <text:soft-page-break/>potrzebami <text:s/><text:span text:style-name="T4">i zaleceń dotyczących usunięcia tych wad.</text:span></text:p>
          </table:table-cell>
          <table:table-cell table:style-name="Tabela1.E2" office:value-type="string">
            <text:p text:style-name="P22">Grudzień 2020</text:p>
          </table:table-cell>
        </table:table-row>
        <table:table-row>
          <table:table-cell table:style-name="Tabela1.A2" office:value-type="string">
            <text:p text:style-name="P23">9.</text:p>
          </table:table-cell>
          <table:table-cell table:style-name="Tabela1.A2" office:value-type="string">
            <text:p text:style-name="P22">Sporządzenie raportu o stanie zapewnienia dostępności osobom ze szczególnymi potrzebami zgodnie z art. 11 ustawy</text:p>
          </table:table-cell>
          <table:table-cell table:style-name="Tabela1.A2" office:value-type="string">
            <text:p text:style-name="P23">Koordynator</text:p>
          </table:table-cell>
          <table:table-cell table:style-name="Tabela1.A2" office:value-type="string">
            <text:p text:style-name="P22">Przekazanie sporządzonego raportu do akceptacji Dyrektora Szkoły Podstawowej w Krzówce oraz przekazanie do organu prowadzącego.</text:p>
            <text:p text:style-name="P22">Podanie treści raportu do publicznej wiadomości na stronie internetowej Szkoły oraz stronie BIP.</text:p>
          </table:table-cell>
          <table:table-cell table:style-name="Tabela1.E2" office:value-type="string">
            <text:p text:style-name="P22">Marzec 2021</text:p>
          </table:table-cell>
        </table:table-row>
        <table:table-row>
          <table:table-cell table:style-name="Tabela1.A2" office:value-type="string">
            <text:p text:style-name="P23">10.</text:p>
          </table:table-cell>
          <table:table-cell table:style-name="Tabela1.A2" office:value-type="string">
            <text:p text:style-name="P22">Kampania społeczna</text:p>
          </table:table-cell>
          <table:table-cell table:style-name="Tabela1.A2" office:value-type="string">
            <text:p text:style-name="P23">Koordynator we współpracy z Koordynatorem Gminy Serokomla</text:p>
          </table:table-cell>
          <table:table-cell table:style-name="Tabela1.A2" office:value-type="string">
            <text:p text:style-name="P22">Przygotowanie kampanii informacyjnej na temat dostępności osobom ze szczególnymi potrzebami. Realizacja kampanii społecznej podnoszącej wrażliwość i wiadomość społeczną.</text:p>
          </table:table-cell>
          <table:table-cell table:style-name="Tabela1.E2" office:value-type="string">
            <text:p text:style-name="P22">Maj 2021</text:p>
          </table:table-cell>
        </table:table-row>
      </table:table>
      <text:p text:style-name="P2"/>
      <text:p text:style-name="P2"/>
      <text:p text:style-name="P2"/>
      <text:p text:style-name="P2"/>
      <text:p text:style-name="P3">Koordynator ds. Dostępności <text:s text:c="57"/>Zatwierdzam Plan <text:span text:style-name="T5">Działania</text:span></text:p>
      <text:p text:style-name="P3"><text:s text:c="93"/>Dyrektor Szkoły Podstawowej w Krzówce</text:p>
      <text:p text:style-name="P3"/>
      <text:p text:style-name="P4"><text:s text:c="7"/>/-/ Anna Woźniak <text:s text:c="78"/>/-/ <text:s/>Zenobia Wi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9-28T21:49:00.620000000</dc:date>
    <meta:editing-duration>PT11M33S</meta:editing-duration>
    <meta:editing-cycles>3</meta:editing-cycles>
    <meta:document-statistic meta:table-count="1" meta:image-count="0" meta:object-count="0" meta:page-count="3" meta:paragraph-count="66" meta:word-count="487" meta:character-count="3945" meta:non-whitespace-character-count="3270"/>
  </office:meta>
</office:document-meta>
</file>